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20c958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0c958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c958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0c958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20c958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06a3e" officeooo:paragraph-rsid="00206a3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0c958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206a3e" officeooo:paragraph-rsid="00231ae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0c958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21ba45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0c958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c9640" officeooo:paragraph-rsid="002c9640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paragraph-rsid="0020c958" style:font-size-asian="11pt" style:font-weight-asian="bold" style:font-name-complex="Verdana1" style:font-size-complex="11pt"/>
    </style:style>
    <style:style style:name="T1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2" style:family="text">
      <style:text-properties fo:color="#000000" style:font-name="Verdana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3" style:family="text">
      <style:text-properties fo:color="#000000" style:font-name="Verdana" fo:font-size="11pt" fo:font-weight="normal" officeooo:rsid="001dbf89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style:font-name="Verdana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style:font-name="Verdana" fo:font-size="11pt" fo:font-weight="normal" officeooo:rsid="001bcfea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style:font-name="Verdana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" fo:font-size="11pt" fo:font-weight="normal" officeooo:rsid="0020c958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" fo:font-size="11pt" fo:font-weight="bold" officeooo:rsid="0014ae37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" fo:font-size="11pt" fo:font-weight="bold" officeooo:rsid="001bcfea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style:font-name="Verdana" fo:font-size="11pt" fo:font-weight="bold" officeooo:rsid="0025663c" style:font-size-asian="11pt" style:font-weight-asian="bold" style:font-name-complex="Verdana1" style:font-size-complex="11pt" style:font-weight-complex="bold"/>
    </style:style>
    <style:style style:name="T12" style:family="text">
      <style:text-properties fo:color="#000000" style:font-name="Verdana" fo:font-size="11pt" fo:font-style="normal" style:text-underline-style="none" fo:font-weight="normal" officeooo:rsid="001c1b5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fo:color="#000000" style:font-name="Verdana" fo:font-size="11pt" fo:font-style="normal" style:text-underline-style="none" fo:font-weight="normal" officeooo:rsid="0020c95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normal" style:text-underline-style="none" fo:font-weight="bold" officeooo:rsid="00132d87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style:font-name="Verdana1" fo:font-size="11pt" fo:font-style="normal" style:text-underline-style="none" fo:font-weight="bold" officeooo:rsid="00231aee" fo:background-color="transparent" loext:char-shading-value="0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style:font-name="Verdana1" fo:font-size="11pt" fo:font-style="normal" style:text-underline-style="none" fo:font-weight="normal" officeooo:rsid="00132d87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style:font-name="Verdana1" fo:font-size="11pt" fo:font-style="normal" style:text-underline-style="none" fo:font-weight="normal" officeooo:rsid="00231ae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style:font-name="Verdana1" fo:font-size="11pt" fo:font-style="normal" style:text-underline-style="none" fo:font-weight="normal" officeooo:rsid="0029966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font-name="Verdana1" fo:font-size="11pt" fo:font-style="normal" style:text-underline-style="none" fo:font-weight="normal" officeooo:rsid="0027a5d5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1" fo:font-size="11pt" fo:font-style="normal" style:text-underline-style="none" fo:font-weight="normal" officeooo:rsid="002a3bf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1" fo:font-size="11pt" fo:font-style="normal" style:text-underline-style="none" fo:font-weight="normal" officeooo:rsid="002b3f1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1" fo:font-size="11pt" fo:language="es" fo:country="SV" fo:font-style="normal" style:text-underline-style="none" fo:font-weight="normal" officeooo:rsid="00299663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21ba4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ba45" style:font-weight-asian="bold" style:font-weight-complex="bold"/>
    </style:style>
    <style:style style:name="T26" style:family="text">
      <style:text-properties fo:font-weight="bold" officeooo:rsid="00231aee" style:font-weight-asian="bold" style:font-weight-complex="bold"/>
    </style:style>
    <style:style style:name="T27" style:family="text">
      <style:text-properties officeooo:rsid="00231aee"/>
    </style:style>
    <style:style style:name="T28" style:family="text">
      <style:text-properties officeooo:rsid="0024c5a0"/>
    </style:style>
    <style:style style:name="T29" style:family="text">
      <style:text-properties officeooo:rsid="002c9640"/>
    </style:style>
    <style:style style:name="T30" style:family="text">
      <style:text-properties officeooo:rsid="002690f8"/>
    </style:style>
    <style:style style:name="T31" style:family="text">
      <style:text-properties officeooo:rsid="002a3b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</text:p>
      <text:p text:style-name="P2"/>
      <text:p text:style-name="P4"><text:span text:style-name="T1">La Comisión de Industria, Comercio y Turismo ha considerado el Proyecto de Ley </text:span><text:span text:style-name="T8">3</text:span><text:span text:style-name="T9">8</text:span><text:span text:style-name="T11">753</text:span><text:span text:style-name="T8"> CD-</text:span><text:span text:style-name="T10">UCR-FPCS</text:span><text:span text:style-name="T1">, presentado por </text:span><text:span text:style-name="T2">l</text:span><text:span text:style-name="T3">os</text:span><text:span text:style-name="T1"> Diputad</text:span><text:span text:style-name="T3">os </text:span><text:span text:style-name="T7">Cándido,</text:span><text:span text:style-name="T4"> </text:span><text:span text:style-name="T5">Pullaro, Di Stefano, Bastia, </text:span><text:span text:style-name="T7">Basile</text:span><text:span text:style-name="T5">, Espíndola, González y O</text:span><text:span text:style-name="T7">rciani</text:span><text:span text:style-name="T6">,</text:span><text:span text:style-name="T12"> por el cual se crea el </text:span><text:span text:style-name="T13">P</text:span><text:span text:style-name="T12">rograma “</text:span><text:span text:style-name="T13">M</text:span><text:span text:style-name="T12">i </text:span><text:span text:style-name="T13">B</text:span><text:span text:style-name="T12">ici” con el objeto de subsidiar integralmente la tasa de inter</text:span><text:span text:style-name="T13">é</text:span><text:span text:style-name="T12">s en cr</text:span><text:span text:style-name="T13">é</text:span><text:span text:style-name="T12">ditos para la compra de bicicletas nuevas y reparaci</text:span><text:span text:style-name="T13">ó</text:span><text:span text:style-name="T12">n de bicicletas usadas</text:span><text:span text:style-name="T1">; y, por las razones expuestas en los fundamentos que podrá dar el señor miembro informante,</text:span><text:span text:style-name="T2"> habiendo realizado modificaciones de forma en el texto, esta Comisión</text:span><text:span text:style-name="T1"> aconseja la aprobación del </text:span><text:span text:style-name="T2">mismo, que a continuación se transcribe:</text:span></text:p>
      <text:p text:style-name="P5"/>
      <text:p text:style-name="P6">LA LEGISLATURA DE LA PROVINCIA DE SANTA FE</text:p>
      <text:p text:style-name="P3">SANCIONA CON FUERZA DE</text:p>
      <text:p text:style-name="P9">L E Y :</text:p>
      <text:p text:style-name="P9"/>
      <text:p text:style-name="P9">PROGRAMA DE CR<text:span text:style-name="T23">É</text:span>DITOS MI BICI</text:p>
      <text:p text:style-name="P11"/>
      <text:p text:style-name="P11"><text:span text:style-name="T24">ART</text:span><text:span text:style-name="T25">Í</text:span><text:span text:style-name="T24">CULO 1 -</text:span> <text:span text:style-name="T24">Programa de Cr</text:span><text:span text:style-name="T25">é</text:span><text:span text:style-name="T24">ditos Mi Bici.</text:span> Cr<text:span text:style-name="T23">é</text:span>ase el Programa "Mi Bici", con el objeto de subsidiar integralmente la tasa de <text:span text:style-name="T23">i</text:span>nter<text:span text:style-name="T23">é</text:span>s, en cr<text:span text:style-name="T23">é</text:span>d<text:span text:style-name="T23">i</text:span>tos para la compra de bicicletas nuevas<text:span text:style-name="T30">, de fabricacón nacional,</text:span> y reparaci<text:span text:style-name="T23">ó</text:span>n de bicicletas usadas.</text:p>
      <text:p text:style-name="P11"/>
      <text:p text:style-name="P11"><text:span text:style-name="T24">ART</text:span><text:span text:style-name="T25">Í</text:span><text:span text:style-name="T24">CULO 2 - Fondo Mi Bici.</text:span> Cr<text:span text:style-name="T23">é</text:span>ase el Fondo "Mi Bici", que se co<text:span text:style-name="T23">m</text:span>pondr<text:span text:style-name="T23">á</text:span> con el aporte del diez por ciento (10°/o) de la recaudaci<text:span text:style-name="T23">ó</text:span>n provincial del impuesto a la Patente <text:span text:style-name="T23">Ú</text:span>nica sobre Veh<text:span text:style-name="T23">í</text:span>culos neta de coparticipaci<text:span text:style-name="T23">ó</text:span>n a Municipios y Comunas.</text:p>
      <text:p text:style-name="P11"/>
      <text:p text:style-name="P11"><text:span text:style-name="T24">ART</text:span><text:span text:style-name="T25">Í</text:span><text:span text:style-name="T24">CULO 3 - Autoridad de aplicaci</text:span><text:span text:style-name="T25">ó</text:span><text:span text:style-name="T24">n.</text:span> Es autoridad de aplicaci<text:span text:style-name="T23">ó</text:span>n de la presente <text:span text:style-name="T23">Ley </text:span>el Ministerio de Producci<text:span text:style-name="T23">ó</text:span>n, Ciencia y Tecnolog<text:span text:style-name="T23">í</text:span>a de la Provincia.</text:p>
      <text:p text:style-name="P11"/>
      <text:p text:style-name="P12"><text:span text:style-name="T24">ART</text:span><text:span text:style-name="T25">Í</text:span><text:span text:style-name="T24">CULO 4 - Funciones.</text:span> Son funciones de la autoridad de aplicaci<text:span text:style-name="T23">ó</text:span>n: </text:p>
      <text:p text:style-name="P12"/>
      <text:p text:style-name="P12">a) reglamentar la presente, garantizando el destino de los recursos conforme lo establecido en el Art<text:span text:style-name="T23">í</text:span>culo 1; </text:p>
      <text:p text:style-name="P12"/>
      <text:p text:style-name="P12">b) administrar el Fondo Mi Bici; <text:span text:style-name="T23">y,</text:span></text:p>
      <text:p text:style-name="P12"><text:soft-page-break/>c) realizar los convenios con las entidades financieras que considere pertinente, con el objeto de asegurar la accesibilidad a cr<text:span text:style-name="T23">é</text:span>d<text:span text:style-name="T23">i</text:span>tos con tasa subsidiada en todo el territorio de la Provincia.</text:p>
      <text:p text:style-name="P11"/>
      <text:p text:style-name="P11"><text:span text:style-name="T24">ART</text:span><text:span text:style-name="T25">Í</text:span><text:span text:style-name="T24">CULO 5 - Categor</text:span><text:span text:style-name="T25">í</text:span><text:span text:style-name="T24">as de bicicletas.</text:span> Se podr<text:span text:style-name="T23">á</text:span> acceder a los Cr<text:span text:style-name="T23">é</text:span>d<text:span text:style-name="T23">i</text:span>tos Mi Bici para la compra de bicicletas nuevas,<text:span text:style-name="T31"> de fabricacón nacional;</text:span> siempre que se encuentren dentro del rango de precios que semestralmente deter<text:span text:style-name="T23">mi</text:span>nar<text:span text:style-name="T23">á</text:span> la autoridad de aplicaci<text:span text:style-name="T23">ó</text:span>n y dentro de los modelos que aseguren la realizaci<text:span text:style-name="T23">ó</text:span>n de ejercicio f<text:span text:style-name="T23">í</text:span>sico, quedando excluidas las bicicletas el<text:span text:style-name="T23">é</text:span>ctr<text:span text:style-name="T23">i</text:span>cas o de otro tipo de impulso no f<text:span text:style-name="T23">í</text:span>sico.</text:p>
      <text:p text:style-name="P11"/>
      <text:p text:style-name="P13"><text:span text:style-name="T14">ART</text:span><text:span text:style-name="T15">Í</text:span><text:span text:style-name="T14">CULO 6 - Clases de reparaciones.</text:span><text:span text:style-name="T16"> Los Cr</text:span><text:span text:style-name="T17">édi</text:span><text:span text:style-name="T16">tos "Mi Bici" para reparaci</text:span><text:span text:style-name="T17">ó</text:span><text:span text:style-name="T16">n de bicicletas usadas, se otorgaran cuando</text:span><text:span text:style-name="T18"> dicha </text:span><text:span text:style-name="T22">compostura</text:span><text:span text:style-name="T16"> supere </text:span><text:span text:style-name="T19">el </text:span><text:span text:style-name="T20">15</text:span><text:span text:style-name="T19">% (</text:span><text:span text:style-name="T21">quince por ciento</text:span><text:span text:style-name="T19">) del valor</text:span><text:span text:style-name="T20"> promedio de una bicicleta de fabricación nacional del mismo tipo nueva</text:span><text:span text:style-name="T16">, lo cual será comprobable por medio de la 1presentaci</text:span><text:span text:style-name="T17">ó</text:span><text:span text:style-name="T16">n de un presupuesto expendido por el comercio que real</text:span><text:span text:style-name="T17">i</text:span><text:span text:style-name="T16">zar</text:span><text:span text:style-name="T17">á</text:span><text:span text:style-name="T16"> la reparaci</text:span><text:span text:style-name="T17">ó</text:span><text:span text:style-name="T16">n y adjuntando documentaci</text:span><text:span text:style-name="T17">ó</text:span><text:span text:style-name="T16">n fehaciente que acredite la propiedad del rodado.</text:span></text:p>
      <text:p text:style-name="P11"/>
      <text:p text:style-name="P11"><text:span text:style-name="T24">ART</text:span><text:span text:style-name="T26">Í</text:span><text:span text:style-name="T24">CULO 7 - Comercios donde se puede utilizar el cr</text:span><text:span text:style-name="T26">é</text:span><text:span text:style-name="T24">d</text:span><text:span text:style-name="T26">i</text:span><text:span text:style-name="T24">to. </text:span>Los Cr<text:span text:style-name="T27">édi</text:span>tos Mi Bici ser<text:span text:style-name="T27">á</text:span>n otorgados para realizar compras en comercios<text:span text:style-name="T28"> ubicados en el territorio de la Provincia de Santa Fe</text:span> que se dediquen de manera exclusiva a la venta y reparaci<text:span text:style-name="T27">ó</text:span>n de bicicletas, habilitadas bajo estos conceptos por las autoridades locales.</text:p>
      <text:p text:style-name="P11"/>
      <text:p text:style-name="P11"><text:span text:style-name="T24">ART</text:span><text:span text:style-name="T26">Í</text:span><text:span text:style-name="T24">CULO 8 -</text:span> Comun<text:span text:style-name="T27">í</text:span>quese al Poder Ejecutivo.</text:p>
      <text:p text:style-name="P11"/>
      <text:p text:style-name="P10">Sala <text:span text:style-name="T29">Meet </text:span>;<text:span text:style-name="T29"> <text:s/>19 de agosto de 2020</text:span></text:p>
      <text:p text:style-name="P7"/>
      <text:p text:style-name="P7"/>
      <text:p text:style-name="P14">GARIBAY <text:s/>- <text:s/>MARTÍNEZ <text:s/>- <text:s/>DI STEFANO <text:s/>- <text:s/>PERALTA</text:p>
      <text:p text:style-name="P14">PACCHIOTTI <text:s/>- <text:s/>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11:24:18.157894006</dc:date>
    <meta:editing-cycles>64</meta:editing-cycles>
    <meta:editing-duration>PT3H8M28S</meta:editing-duration>
    <meta:generator>LibreOffice/6.3.4.2$Linux_X86_64 LibreOffice_project/30$Build-2</meta:generator>
    <meta:print-date>2020-08-20T11:23:24.646890934</meta:print-date>
    <meta:document-statistic meta:table-count="0" meta:image-count="1" meta:object-count="0" meta:page-count="2" meta:paragraph-count="22" meta:word-count="524" meta:character-count="3259" meta:non-whitespace-character-count="2743"/>
  </office:meta>
</office:document-meta>
</file>